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3" style:family="paragraph" style:parent-style-name="Standard" style:list-style-name="L1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4" style:family="paragraph" style:parent-style-name="Standard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5" style:family="paragraph" style:parent-style-name="Standard" style:list-style-name="L2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text:span text:style-name="T1"><text:s/>Česká republika – naše vlast</text:span></text:p>
      <text:p text:style-name="P1"><text:span text:style-name="T3">Státní symboly ČR:</text:span></text:p>
      <text:list xml:id="list4188224862919939017" text:style-name="L1">
        <text:list-item>
          <text:p text:style-name="P3"><text:span text:style-name="T2">velký státní znak</text:span></text:p>
        </text:list-item>
        <text:list-item>
          <text:p text:style-name="P3"><text:span text:style-name="T2">malý státní znak</text:span></text:p>
        </text:list-item>
        <text:list-item>
          <text:p text:style-name="P3"><text:span text:style-name="T2">vlajka prezidenta (standarta)</text:span></text:p>
        </text:list-item>
        <text:list-item>
          <text:p text:style-name="P3"><text:span text:style-name="T2">státní vlajka</text:span></text:p>
        </text:list-item>
        <text:list-item>
          <text:p text:style-name="P3"><text:span text:style-name="T2">státní barvy</text:span></text:p>
        </text:list-item>
        <text:list-item>
          <text:p text:style-name="P3"><text:span text:style-name="T2">státní hymna</text:span></text:p>
        </text:list-item>
        <text:list-item>
          <text:p text:style-name="P3"><text:span text:style-name="T2">státní pečeť</text:span></text:p>
        </text:list-item>
      </text:list>
      <text:p text:style-name="P4"><text:span text:style-name="T2">Poloha České republiky</text:span></text:p>
      <text:p text:style-name="P2"><text:span text:style-name="T2">ČR je vnitrozemský stát ležící ve střední Evropě s rozlohou 78 866 km2. Hranice tvoří okrajová pohoří a dolní tok řeky Morava a Dyje.</text:span></text:p>
      <text:p text:style-name="P4"><text:span text:style-name="T2">Krajní body ČR:</text:span></text:p>
      <text:list xml:id="list4465181481543101628" text:style-name="L2">
        <text:list-item>
          <text:p text:style-name="P5"><text:span text:style-name="T4">nejsevernější: obec – Lobendava ve Šluknovském výběžku</text:span></text:p>
        </text:list-item>
        <text:list-item>
          <text:p text:style-name="P5"><text:span text:style-name="T4">nejjižnější: obec Vyšší Brod</text:span></text:p>
        </text:list-item>
        <text:list-item>
          <text:p text:style-name="P5"><text:span text:style-name="T4">nejzápadnější: obec Krásná u Aše</text:span></text:p>
        </text:list-item>
        <text:list-item>
          <text:p text:style-name="P5"><text:span text:style-name="T4">nejvýchodnější: Bukovec u Jablůnkov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4T19:01:55.46</meta:creation-date>
    <meta:document-statistic meta:table-count="0" meta:image-count="0" meta:object-count="0" meta:page-count="1" meta:paragraph-count="16" meta:word-count="86" meta:character-count="493"/>
    <dc:date>2021-02-04T19:15:34.25</dc:date>
    <meta:editing-duration>PT13M41S</meta:editing-duration>
    <meta:editing-cycles>1</meta:editing-cycles>
    <meta:generator>OpenOffice/4.1.2$Win32 OpenOffice.org_project/412m3$Build-9782</meta:generator>
  </office:meta>
</office:document-meta>
</file>