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paragraph-properties>
        <style:tab-stops>
          <style:tab-stop style:position="5.398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398cm"/>
        </style:tab-stops>
      </style:paragraph-properties>
      <style:text-properties style:text-underline-style="none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text:span text:style-name="T1">VÝVOJ <text:s/>STÁTNÍHO <text:s/>ÚZEMÍ</text:span></text:p>
      <text:p text:style-name="P1"><text:span text:style-name="T2">Jedním z nejstarších státních útvarů, který vznikl na našem území, byla v 9. století </text:span><text:span text:style-name="T3">Velkomoravská říše</text:span><text:span text:style-name="T2">.</text:span></text:p>
      <text:p text:style-name="P3"><text:span text:style-name="T4">V r. 1526 nastoupila na český trůn dynastie Habsburků. Ta České země včlenila do </text:span><text:span text:style-name="T5">habsburské monarchie.</text:span><text:span text:style-name="T4"> Od roku 1867 do </text:span><text:span text:style-name="T5">Rakousko-Uherska.</text:span></text:p>
      <text:p text:style-name="P2"><text:span text:style-name="T2">Roku 1918 se Rakousko-Uhersko rozpadlo a vznikla samostatná </text:span><text:span text:style-name="T3">Československá republika.</text:span></text:p>
      <text:p text:style-name="P2"><text:span text:style-name="T2">Od roku 1939 byla Československá republika okupována Německem – </text:span><text:span text:style-name="T3">protektorát Čechy a Morava.</text:span></text:p>
      <text:p text:style-name="P2"><text:span text:style-name="T2">Po skončení 2. světové války si vítězné státy rozdělily Evropu na sféry zájmu a Československo připadlo pod vli Sovětského svazu do zemí východního bloku.</text:span></text:p>
      <text:p text:style-name="P3"><text:span text:style-name="T4">Roku 1989 se komunistický režim v Českoslovenku zhroutil a v roce 1993 se společný stát Čechů a Slováků rozdělil na dva samostatné celky </text:span><text:span text:style-name="T5">Českou republiku a Slovenskou republiku.</text:span></text:p>
      <text:p text:style-name="P4"><text:span text:style-name="T6">Od roku 1999 je ČR členem </text:span><text:span text:style-name="T5">NATO</text:span><text:span text:style-name="T6"> a od roku 2004 </text:span><text:span text:style-name="T5">Evropské unie.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8T19:11:14.99</meta:creation-date>
    <meta:document-statistic meta:table-count="0" meta:image-count="0" meta:object-count="0" meta:page-count="1" meta:paragraph-count="8" meta:word-count="128" meta:character-count="856"/>
    <dc:date>2021-02-08T19:30:37.37</dc:date>
    <meta:editing-duration>PT3M31S</meta:editing-duration>
    <meta:editing-cycles>1</meta:editing-cycles>
    <meta:generator>OpenOffice/4.1.2$Win32 OpenOffice.org_project/412m3$Build-9782</meta:generator>
  </office:meta>
</office:document-meta>
</file>