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color="#ffff99" fo:font-style="italic" style:text-underline-style="none" style:font-style-asian="italic" style:font-style-complex="italic"/>
    </style:style>
    <style:style style:name="T6" style:family="text">
      <style:text-properties style:use-window-font-color="true" fo:font-style="italic" style:text-underline-style="none" style:font-style-asian="italic" style:font-style-complex="italic"/>
    </style:style>
    <style:style style:name="T7" style:family="text">
      <style:text-properties style:use-window-font-color="true" fo:font-style="italic" style:text-underline-style="none" fo:background-color="#ffd320" style:font-style-asian="italic" style:font-style-complex="italic"/>
    </style:style>
    <style:style style:name="T8" style:family="text">
      <style:text-properties style:use-window-font-color="true" fo:font-style="italic" style:text-underline-style="none" fo:background-color="transparent" style:font-style-asian="italic" style:font-style-complex="italic"/>
    </style:style>
    <style:style style:name="T9" style:family="text">
      <style:text-properties style:use-window-font-color="true" style:text-underline-style="none" fo:background-color="#ffd320"/>
    </style:style>
    <style:style style:name="T10" style:family="text">
      <style:text-properties style:use-window-font-color="true" style:text-underline-style="none" fo:background-color="transparent"/>
    </style:style>
    <style:style style:name="T11" style:family="text">
      <style:text-properties style:use-window-font-color="true" fo:font-size="6pt" style:text-underline-style="none" fo:background-color="transparent" style:font-size-asian="6pt" style:font-size-complex="6pt"/>
    </style:style>
    <style:style style:name="T12" style:family="text">
      <style:text-properties style:use-window-font-color="tru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text:span text:style-name="T1">JEDNOTKA <text:s/>ELEKTRICKÉHO <text:s/>NÁBOJE</text:span></text:p>
      <text:p text:style-name="P2"><text:span text:style-name="T3">Elektroskop</text:span> – je zařízení, kterým zjišťujeme, zda je těleso elektricky nabité, popř. Zda je jeho náboj kladný nebo záporný.</text:p>
      <text:p text:style-name="P3">Nejmenší (elementární) elektrický náboj<text:span text:style-name="T4"> – jeho značka je „e“ - je to náboj elektronu, který už nelze dále rozdělit.</text:span></text:p>
      <text:p text:style-name="P3">Jednotka elektrického náboje<text:span text:style-name="T4"> – </text:span><text:span text:style-name="T7">coulomb </text:span><text:span text:style-name="T8">(</text:span><text:span text:style-name="T10">čti kulomb), značka: C.</text:span></text:p>
      <text:p text:style-name="P3"><text:span text:style-name="T10">1 C = 6 . (10)</text:span><text:span text:style-name="T11">18</text:span><text:span text:style-name="T10"> e.</text:span></text:p>
      <text:p text:style-name="P3"><text:span text:style-name="T12">Uzemění tělesa</text:span><text:span text:style-name="T10"> – vodivé spojení tělesa se zemí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4T19:32:52.80</meta:creation-date>
    <meta:document-statistic meta:table-count="0" meta:image-count="0" meta:object-count="0" meta:page-count="1" meta:paragraph-count="6" meta:word-count="65" meta:character-count="404"/>
    <dc:date>2021-02-04T19:54:53.95</dc:date>
    <meta:editing-duration>PT6M18S</meta:editing-duration>
    <meta:editing-cycles>1</meta:editing-cycles>
    <meta:generator>OpenOffice/4.1.2$Win32 OpenOffice.org_project/412m3$Build-9782</meta:generator>
  </office:meta>
</office:document-meta>
</file>