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use-window-font-color="true" fo:font-size="12pt" fo:font-style="normal" style:text-underline-style="solid" style:text-underline-width="auto" style:text-underline-color="font-color" fo:font-weight="bold" fo:background-color="#ffd320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use-window-font-color="true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use-window-font-color="true" fo:font-size="12pt" fo:font-style="normal" style:text-underline-style="solid" style:text-underline-width="auto" style:text-underline-color="font-color" fo:font-weight="bold" fo:background-color="#ffd32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SILOČÁRY <text:s/>ELEKTRICKÉHO <text:s/>POLE</text:span></text:p>
      <text:p text:style-name="P1"><text:span text:style-name="T2">Siločáry elektrického pole</text:span><text:span text:style-name="T3"> jsou myšlené čáry, kterými zobrazujeme silové působení elektrického pole. Podle dohody je směr siločar od kladně nabitého tělesa k záporně nabitému tělesu.</text:span></text:p>
      <text:p text:style-name="P2"/>
      <text:p text:style-name="P3">Nakresli obr. 2.19 b); 2.20 b) na str. 115 <text:s text:c="2"/></text:p>
      <text:p text:style-name="P3"/>
      <text:p text:style-name="P4">Nezapomeň obrázek poslat přes TEAMS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19:32:52.04</meta:creation-date>
    <dc:date>2021-02-09T09:14:59.22</dc:date>
    <meta:editing-duration>PT22M2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4" meta:word-count="42" meta:character-count="316"/>
  </office:meta>
</office:document-meta>
</file>